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8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80" fo:font-size="20pt" style:font-size-asian="20pt" style:font-size-complex="20pt"/>
    </style:style>
    <style:style style:name="TableColumn4" style:family="table-column">
      <style:table-column-properties style:column-width="1.1479in"/>
    </style:style>
    <style:style style:name="TableColumn5" style:family="table-column">
      <style:table-column-properties style:column-width="1.109in"/>
    </style:style>
    <style:style style:name="TableColumn6" style:family="table-column">
      <style:table-column-properties style:column-width="2.5375in"/>
    </style:style>
    <style:style style:name="TableColumn7" style:family="table-column">
      <style:table-column-properties style:column-width="1.7222in"/>
    </style:style>
    <style:style style:name="Table3" style:family="table">
      <style:table-properties style:width="6.5166in" fo:margin-left="-0.2375in" table:align="left"/>
    </style:style>
    <style:style style:name="TableRow8" style:family="table-row">
      <style:table-row-properties style:min-row-height="0.3152in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0.3152in" fo:keep-together="always"/>
    </style:style>
    <style:style style:name="P14" style:parent-style-name="內文" style:family="paragraph">
      <style:paragraph-properties fo:text-align="center" fo:line-height="150%"/>
      <style:text-properties style:font-name-asian="標楷體"/>
    </style:style>
    <style:style style:name="TableCell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808080"/>
    </style:style>
    <style:style style:name="T19" style:parent-style-name="預設段落字型" style:family="text">
      <style:text-properties style:font-name-asian="標楷體" fo:color="#808080"/>
    </style:style>
    <style:style style:name="T20" style:parent-style-name="預設段落字型" style:family="text">
      <style:text-properties style:font-name-asian="標楷體" fo:color="#808080"/>
    </style:style>
    <style:style style:name="TableRow21" style:family="table-row">
      <style:table-row-properties style:row-height="0.3152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row-height="0.402in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row-height="0.4687in" fo:keep-together="always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-asian="標楷體"/>
    </style:style>
    <style:style style:name="P42" style:parent-style-name="內文" style:family="paragraph">
      <style:paragraph-properties fo:text-align="center" fo:line-height="150%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5062in" fo:keep-together="always"/>
    </style:style>
    <style:style style:name="P50" style:parent-style-name="內文" style:family="paragraph">
      <style:paragraph-properties fo:text-align="center" fo:line-height="150%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row-height="0.4437in" fo:keep-together="always"/>
    </style:style>
    <style:style style:name="P58" style:parent-style-name="內文" style:family="paragraph">
      <style:paragraph-properties fo:text-align="center" fo:line-height="150%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3152in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152in" fo:keep-together="always"/>
    </style:style>
    <style:style style:name="P78" style:parent-style-name="內文" style:family="paragraph">
      <style:paragraph-properties fo:text-align="center" fo:line-height="150%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3152in" fo:keep-together="always"/>
    </style:style>
    <style:style style:name="P84" style:parent-style-name="內文" style:family="paragraph">
      <style:paragraph-properties fo:text-align="center" fo:line-height="150%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fo:keep-together="always"/>
    </style:style>
    <style:style style:name="P90" style:parent-style-name="內文" style:family="paragraph">
      <style:paragraph-properties fo:text-align="center" fo:line-height="150%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1in"/>
      <style:text-properties style:font-name-asian="標楷體"/>
    </style:style>
    <style:style style:name="TableRow93" style:family="table-row">
      <style:table-row-properties style:min-row-height="0.3152in" fo:keep-together="always"/>
    </style:style>
    <style:style style:name="P94" style:parent-style-name="內文" style:family="paragraph">
      <style:paragraph-properties fo:text-align="center" fo:line-height="150%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7861in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Palatino Linotype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Palatino Linotype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Palatino Linotype" style:font-name-asian="標楷體"/>
    </style:style>
    <style:style style:name="T110" style:parent-style-name="預設段落字型" style:family="text">
      <style:text-properties style:font-name="Palatino Linotype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Palatino Linotype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Palatino Linotype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Palatino Linotype" style:font-name-asian="標楷體" fo:color="#000000" style:font-size-complex="11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Palatino Linotype" style:font-name-asian="標楷體"/>
    </style:style>
    <style:style style:name="TableRow121" style:family="table-row">
      <style:table-row-properties style:min-row-height="0.5576in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language="zh" fo:country="TW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center" style:line-height-at-least="0.1666in"/>
    </style:style>
  </office:automatic-styles>
  <office:body>
    <office:text text:use-soft-page-breaks="true">
      <text:p text:style-name="P1">「2024中小企業經營管理研討會」</text:p>
      <text:p text:style-name="P2">論文投稿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論文名稱</text:p>
          </table:table-cell>
          <table:table-cell table:style-name="TableCell11" table:number-columns-spanned="3">
            <text:p text:style-name="P12">中文：</text:p>
          </table:table-cell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 table:number-columns-spanned="3">
            <text:p text:style-name="P16"><text:span text:style-name="T17">英文：</text:span><text:span text:style-name="T18">(</text:span><text:span text:style-name="T19">中文投稿者可免填</text:span><text:span text:style-name="T20">)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作者資料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服務單位</text:p>
          </table:table-cell>
          <table:table-cell table:style-name="TableCell28">
            <text:p text:style-name="P29">職稱</text:p>
          </table:table-cell>
        </table:table-row>
        <table:table-row table:style-name="TableRow30">
          <table:table-cell table:style-name="TableCell31">
            <text:p text:style-name="P32">第一作者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合著者</text:p>
            <text:p text:style-name="P42">(如不敷使用請自行增列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聯絡作者</text:p>
            <text:p text:style-name="P68"><text:span text:style-name="T69">(</text:span><text:span text:style-name="T70">*</text:span><text:span text:style-name="T71">請務必填寫</text:span><text:span text:style-name="T72">)</text:span></text:p>
          </table:table-cell>
          <table:table-cell table:style-name="TableCell73" table:number-columns-spanned="3">
            <text:p text:style-name="P74"><text:span text:style-name="T75">*</text:span><text:span text:style-name="T76">聯絡人：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<text:span text:style-name="T81">*</text:span><text:span text:style-name="T82">地址：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*</text:span><text:span text:style-name="T88">電話：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傳真：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*<text:s/></text:span><text:span text:style-name="T98">E-mail</text:span><text:span text:style-name="T99">：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論文組別</text:p>
          </table:table-cell>
          <table:table-cell table:style-name="TableCell103" table:number-columns-spanned="3">
            <text:p text:style-name="內文"><text:span text:style-name="T104">□</text:span><text:span text:style-name="T105">經營管理議題</text:span></text:p>
            <text:p text:style-name="內文"><text:span text:style-name="T106">□</text:span><text:span text:style-name="T107">行銷管理議題</text:span></text:p>
            <text:p text:style-name="內文"><text:span text:style-name="T108">□</text:span><text:span text:style-name="T109">人力資源管理議題</text:span><text:span text:style-name="T110"><text:s text:c="4"/></text:span></text:p>
            <text:p text:style-name="內文"><text:span text:style-name="T111">□</text:span><text:span text:style-name="T112">財務金融管理議題</text:span></text:p>
            <text:p text:style-name="內文"><text:span text:style-name="T113">□</text:span><text:span text:style-name="T114">休閒</text:span><text:span text:style-name="T115">管理議題</text:span></text:p>
            <text:p text:style-name="內文"><text:span text:style-name="T116">□</text:span><text:span text:style-name="T117">運動與健康促進管理</text:span></text:p>
            <text:p text:style-name="內文"><text:span text:style-name="T118">□</text:span><text:span text:style-name="T119">其他有關</text:span><text:span text:style-name="T120">管理議題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備註</text:p>
          </table:table-cell>
          <table:table-cell table:style-name="TableCell124" table:number-columns-spanned="3">
            <text:p text:style-name="內文"><text:span text:style-name="T125">1</text:span><text:span text:style-name="T126">.</text:span><text:span text:style-name="T127">摘要稿及報名表截止日期：</text:span><text:span text:style-name="T128">113</text:span><text:span text:style-name="T129">年</text:span><text:span text:style-name="T130">3</text:span><text:span text:style-name="T131">月</text:span><text:span text:style-name="T132">31</text:span><text:span text:style-name="T133">日</text:span><text:span text:style-name="T134">(</text:span><text:span text:style-name="T135">星期日</text:span><text:span text:style-name="T136">)</text:span><text:span text:style-name="T137">(</text:span><text:span text:style-name="T138">以電子郵件日期為憑</text:span><text:span text:style-name="T139">)</text:span></text:p>
            <text:p text:style-name="內文"><text:span text:style-name="T140">2.</text:span><text:span text:style-name="T141">請</text:span><text:span text:style-name="T142">以</text:span><text:span text:style-name="T143">E-mail</text:span><text:span text:style-name="T144">方式</text:span><text:span text:style-name="T145">傳送</text:span><text:span text:style-name="T146">本報名表</text:span><text:span text:style-name="T147">及</text:span><text:span text:style-name="T148">論文</text:span><text:span text:style-name="T149">摘要稿</text:span><text:span text:style-name="T150">Word</text:span><text:span text:style-name="T151">檔。</text:span></text:p>
            <text:p text:style-name="內文"><text:span text:style-name="T152">3.</text:span><text:span text:style-name="T153">審查結果通知日期：</text:span><text:span text:style-name="T154">113</text:span><text:span text:style-name="T155">年</text:span><text:span text:style-name="T156">4</text:span><text:span text:style-name="T157">月</text:span><text:span text:style-name="T158">8</text:span><text:span text:style-name="T159">日</text:span><text:span text:style-name="T160">(</text:span><text:span text:style-name="T161">星期一</text:span><text:span text:style-name="T162">)</text:span><text:span text:style-name="T163">。</text:span></text:p>
            <text:p text:style-name="內文"><text:span text:style-name="T164">4.</text:span><text:span text:style-name="T165">論文全文最後截稿日期</text:span><text:span text:style-name="T166">:<text:s/></text:span><text:span text:style-name="T167">112</text:span><text:span text:style-name="T168">年</text:span><text:span text:style-name="T169">4</text:span><text:span text:style-name="T170">月</text:span><text:span text:style-name="T171">22</text:span><text:span text:style-name="T172">日</text:span><text:span text:style-name="T173">(</text:span><text:span text:style-name="T174">星期一</text:span><text:span text:style-name="T175">)</text:span><text:span text:style-name="T176"><text:s/>(</text:span><text:span text:style-name="T177">以電子郵件日期為憑</text:span><text:span text:style-name="T178">)</text:span><text:span text:style-name="T179">，並檢附論文比對系統報告。</text:span></text:p>
            <text:p text:style-name="P180"><text:span text:style-name="T181">5. E-mail</text:span><text:span text:style-name="T182">：</text:span><text:span text:style-name="T183"><text:s/></text:span><text:span text:style-name="T184">management@gm.fgu.edu.tw</text:span><text:span text:style-name="T185"><text:s/>(</text:span><text:span text:style-name="T186">主旨請註明</text:span><text:span text:style-name="T187">「投稿：</text:span><text:span text:style-name="T188">202</text:span><text:span text:style-name="T189">4</text:span><text:span text:style-name="T190">中小企業經營管理研討會論文」</text:span><text:span text:style-name="T191">)</text:span></text:p>
          </table:table-cell>
          <table:covered-table-cell/>
          <table:covered-table-cell/>
        </table:table-row>
      </table:table>
      <text:p text:style-name="P1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1.1111in" fo:margin-bottom="0.8333in" fo:margin-right="1.111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09年中小企業經營管理研討會」</dc:title>
    <meta:initial-creator>fgu</meta:initial-creator>
    <dc:creator>user</dc:creator>
    <meta:creation-date>2024-03-12T01:21:00Z</meta:creation-date>
    <dc:date>2024-03-12T01:21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